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y" style:family="paragraph">
      <style:text-properties fo:font-weight="bold" style:font-weight-asian="bold" style:font-weight-complex="bold"/>
    </style:style>
    <style:style style:name="P3" style:parent-style-name="Normálny" style:family="paragraph">
      <style:paragraph-properties fo:text-align="justify" fo:line-height="105%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style:font-name="Calibri" style:font-name-asian="Calibri" style:font-name-complex="Calibri"/>
    </style:style>
    <style:style style:name="T8" style:parent-style-name="Predvolenépísmoodseku" style:family="text">
      <style:text-properties style:font-name="Calibri" style:font-name-asian="Calibri" style:font-name-complex="Calibri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0" style:parent-style-name="Normálny" style:family="paragraph">
      <style:paragraph-properties fo:text-align="justify" fo:margin-bottom="0.2083in" fo:line-height="100%"/>
      <style:text-properties style:font-name-asian="Times New Roman" style:font-name-complex="Calibri" fo:color="#0B0C0C" style:language-asian="sk" style:country-asian="SK"/>
    </style:style>
    <style:style style:name="P11" style:parent-style-name="Normálny" style:family="paragraph">
      <style:paragraph-properties fo:margin-bottom="0.2083in" fo:line-height="100%"/>
    </style:style>
    <style:style style:name="T12" style:parent-style-name="Predvolenépísmoodseku" style:family="text">
      <style:text-properties style:font-name-asian="Times New Roman" style:font-name-complex="Calibri" fo:font-weight="bold" style:font-weight-asian="bold" style:font-weight-complex="bold" fo:color="#0B0C0C" style:language-asian="sk" style:country-asian="SK"/>
    </style:style>
    <style:style style:name="P13" style:parent-style-name="Normálny" style:family="paragraph">
      <style:paragraph-properties fo:text-align="justify" fo:margin-bottom="0.2083in" fo:line-height="100%"/>
      <style:text-properties style:font-name-asian="Times New Roman" style:font-name-complex="Calibri" fo:color="#0B0C0C" style:language-asian="sk" style:country-asian="SK"/>
    </style:style>
    <style:style style:name="P14" style:parent-style-name="Normálny" style:family="paragraph">
      <style:paragraph-properties fo:margin-bottom="0.2083in" fo:line-height="100%"/>
    </style:style>
    <style:style style:name="T15" style:parent-style-name="Predvolenépísmoodseku" style:family="text">
      <style:text-properties style:font-name-asian="Times New Roman" style:font-name-complex="Calibri" fo:font-weight="bold" style:font-weight-asian="bold" style:font-weight-complex="bold" fo:color="#0B0C0C" style:language-asian="sk" style:country-asian="SK"/>
    </style:style>
    <style:style style:name="P16" style:parent-style-name="Normálny" style:family="paragraph">
      <style:paragraph-properties fo:text-align="justify" fo:margin-bottom="0.2083in" fo:line-height="100%"/>
      <style:text-properties style:font-name-asian="Times New Roman" style:font-name-complex="Calibri" fo:color="#0B0C0C" style:language-asian="sk" style:country-asian="SK"/>
    </style:style>
    <style:style style:name="P17" style:parent-style-name="Normálny" style:family="paragraph">
      <style:paragraph-properties fo:margin-bottom="0.2083in" fo:line-height="100%"/>
      <style:text-properties style:font-name-asian="Times New Roman" style:font-name-complex="Calibri" fo:color="#0B0C0C" style:language-asian="sk" style:country-asian="SK"/>
    </style:style>
    <style:style style:name="P18" style:parent-style-name="Normálny" style:list-style-name="LFO1" style:family="paragraph">
      <style:paragraph-properties fo:margin-top="0.0694in" fo:margin-bottom="0.052in" fo:line-height="100%" fo:margin-left="0.3437in">
        <style:tab-stops>
          <style:tab-stop style:type="left" style:position="0.1562in"/>
        </style:tab-stops>
      </style:paragraph-properties>
      <style:text-properties style:font-name-asian="Times New Roman" style:font-name-complex="Calibri" fo:color="#0B0C0C" style:language-asian="sk" style:country-asian="SK"/>
    </style:style>
    <style:style style:name="P19" style:parent-style-name="Normálny" style:list-style-name="LFO1" style:family="paragraph">
      <style:paragraph-properties fo:margin-top="0.0694in" fo:margin-bottom="0.052in" fo:line-height="100%" fo:margin-left="0.3437in">
        <style:tab-stops>
          <style:tab-stop style:type="left" style:position="0.1562in"/>
        </style:tab-stops>
      </style:paragraph-properties>
      <style:text-properties style:font-name-asian="Times New Roman" style:font-name-complex="Calibri" fo:color="#0B0C0C" style:language-asian="sk" style:country-asian="SK"/>
    </style:style>
    <style:style style:name="P20" style:parent-style-name="Normálny" style:family="paragraph">
      <style:paragraph-properties fo:margin-bottom="0.2083in" fo:line-height="100%"/>
    </style:style>
    <style:style style:name="T21" style:parent-style-name="Predvolenépísmoodseku" style:family="text">
      <style:text-properties style:font-name-asian="Times New Roman" style:font-name-complex="Calibri" fo:font-weight="bold" style:font-weight-asian="bold" style:font-weight-complex="bold" fo:color="#0B0C0C" style:language-asian="sk" style:country-asian="SK"/>
    </style:style>
    <style:style style:name="P22" style:parent-style-name="Normálny" style:family="paragraph">
      <style:paragraph-properties fo:text-align="justify" fo:margin-bottom="0.2083in" fo:line-height="100%"/>
      <style:text-properties style:font-name-asian="Times New Roman" style:font-name-complex="Calibri" fo:color="#0B0C0C" style:language-asian="sk" style:country-asian="SK"/>
    </style:style>
    <style:style style:name="P23" style:parent-style-name="Normálny" style:list-style-name="LFO2" style:family="paragraph">
      <style:paragraph-properties fo:margin-top="0.0694in" fo:margin-bottom="0.052in" fo:line-height="100%" fo:margin-left="0.3437in">
        <style:tab-stops>
          <style:tab-stop style:type="left" style:position="0.1562in"/>
        </style:tab-stops>
      </style:paragraph-properties>
      <style:text-properties style:font-name-asian="Times New Roman" style:font-name-complex="Calibri" fo:color="#0B0C0C" style:language-asian="sk" style:country-asian="SK"/>
    </style:style>
    <style:style style:name="P24" style:parent-style-name="Normálny" style:list-style-name="LFO2" style:family="paragraph">
      <style:paragraph-properties fo:margin-top="0.0694in" fo:margin-bottom="0.052in" fo:line-height="100%" fo:margin-left="0.3437in">
        <style:tab-stops>
          <style:tab-stop style:type="left" style:position="0.1562in"/>
        </style:tab-stops>
      </style:paragraph-properties>
      <style:text-properties style:font-name-asian="Times New Roman" style:font-name-complex="Calibri" fo:color="#0B0C0C" style:language-asian="sk" style:country-asian="SK"/>
    </style:style>
    <style:style style:name="P25" style:parent-style-name="Normálny" style:family="paragraph">
      <style:paragraph-properties fo:margin-bottom="0.2083in" fo:line-height="100%"/>
    </style:style>
    <style:style style:name="T26" style:parent-style-name="Predvolenépísmoodseku" style:family="text">
      <style:text-properties style:font-name-asian="Times New Roman" style:font-name-complex="Calibri" fo:font-weight="bold" style:font-weight-asian="bold" style:font-weight-complex="bold" fo:color="#0B0C0C" style:language-asian="sk" style:country-asian="SK"/>
    </style:style>
    <style:style style:name="P27" style:parent-style-name="Normálny" style:family="paragraph">
      <style:paragraph-properties fo:text-align="justify" fo:margin-bottom="0.2083in" fo:line-height="100%"/>
      <style:text-properties style:font-name-asian="Times New Roman" style:font-name-complex="Calibri" fo:color="#0B0C0C" style:language-asian="sk" style:country-asian="SK"/>
    </style:style>
    <style:style style:name="P28" style:parent-style-name="Normálny" style:family="paragraph">
      <style:paragraph-properties fo:text-align="justify" fo:margin-bottom="0.2083in" fo:line-height="100%"/>
    </style:style>
    <style:style style:name="T29" style:parent-style-name="Predvolenépísmoodseku" style:family="text">
      <style:text-properties style:font-name-asian="Times New Roman" style:font-name-complex="Calibri" fo:font-style="italic" style:font-style-asian="italic" style:font-style-complex="italic" fo:color="#0B0C0C" style:language-asian="sk" style:country-asian="SK"/>
    </style:style>
    <style:style style:name="T30" style:parent-style-name="Predvolenépísmoodseku" style:family="text">
      <style:text-properties style:font-name-asian="Times New Roman" style:font-name-complex="Calibri" fo:font-style="italic" style:font-style-asian="italic" style:font-style-complex="italic" fo:color="#0B0C0C" style:language-asian="sk" style:country-asian="SK"/>
    </style:style>
    <style:style style:name="T31" style:parent-style-name="Predvolenépísmoodseku" style:family="text">
      <style:text-properties style:font-name-asian="Times New Roman" style:font-name-complex="Calibri" fo:font-style="italic" style:font-style-asian="italic" style:font-style-complex="italic" fo:color="#0B0C0C" style:language-asian="sk" style:country-asian="SK"/>
    </style:style>
    <style:style style:name="P32" style:parent-style-name="Normálny" style:family="paragraph">
      <style:paragraph-properties fo:text-align="justify" fo:margin-bottom="0.2083in" fo:line-height="100%"/>
      <style:text-properties style:font-name-asian="Times New Roman" style:font-name-complex="Calibri" fo:color="#0B0C0C" style:language-asian="sk" style:country-asian="SK"/>
    </style:style>
    <style:style style:name="P33" style:parent-style-name="Normálny" style:family="paragraph">
      <style:paragraph-properties fo:margin-bottom="0.2083in" fo:line-height="100%"/>
    </style:style>
    <style:style style:name="T34" style:parent-style-name="Predvolenépísmoodseku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sk" style:country-asian="SK"/>
    </style:style>
    <style:style style:name="P35" style:parent-style-name="Normálny" style:family="paragraph">
      <style:paragraph-properties fo:margin-bottom="0.2083in" fo:line-height="100%"/>
    </style:style>
    <style:style style:name="T36" style:parent-style-name="Predvolenépísmoodseku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sk" style:country-asian="SK"/>
    </style:style>
    <style:style style:name="P37" style:parent-style-name="Normálny" style:family="paragraph">
      <style:paragraph-properties fo:margin-bottom="0.2083in" fo:line-height="100%"/>
    </style:style>
    <style:style style:name="T38" style:parent-style-name="Predvolenépísmoodseku" style:family="text">
      <style:text-properties style:font-name-asian="Times New Roman" style:font-name-complex="Calibri" style:language-asian="sk" style:country-asian="SK"/>
    </style:style>
    <style:style style:name="T39" style:parent-style-name="Hypertextovéprepojenie" style:family="text">
      <style:text-properties style:font-name-asian="Times New Roman" style:font-name-complex="Calibri" style:use-window-font-color="true" style:language-asian="sk" style:country-asian="SK"/>
    </style:style>
    <style:style style:name="P40" style:parent-style-name="Normálny" style:family="paragraph">
      <style:paragraph-properties fo:margin-bottom="0.2083in" fo:line-height="100%"/>
      <style:text-properties style:font-name-asian="Times New Roman" style:font-name-complex="Calibri" fo:color="#0B0C0C" style:language-asian="sk" style:country-asian="SK"/>
    </style:style>
  </office:automatic-styles>
  <office:body>
    <office:text text:use-soft-page-breaks="true">
      <text:p text:style-name="P1">Aktuálna informácia Sociálnej poisťovne</text:p>
      <text:p text:style-name="P2"/>
      <text:p text:style-name="P3"><text:span text:style-name="T4">Ústredie Sociálnej poisťovne na svojom webovom<text:s/></text:span><text:span text:style-name="T5">sídle<text:s/></text:span><text:a xlink:href="http://www.socpoist.sk/" office:target-frame-name="_top" xlink:show="replace"><text:span text:style-name="T6">www.socpoist.sk</text:span></text:a><text:span text:style-name="T7"><text:s/>uverejnilo</text:span><text:span text:style-name="T8"><text:s/>dňa 9.3.2023 <text:s/>nasledovnú informáciu o podávaní žiadosti o znovurozhodnutie o nároku na pandemické ošetrovné</text:span><text:span text:style-name="T9"><text:s/>v tomto znení:</text:span></text:p>
      <text:p text:style-name="P10">„Vzhľadom na viaceré nezrovnalosti vyskytujúce sa v praxi pri podávaní žiadosti o znovurozhodnutie o nároku na pandemické ošetrovné Sociálna poisťovňa opätovne pripomína základné podmienky podávania tejto žiadosti. Zároveň pripája niekoľko praktických príkladov k téme.</text:p>
      <text:p text:style-name="P11"><text:span text:style-name="T12">Pri akej dávke je možné požiadať o znovurozhodnutie?</text:span></text:p>
      <text:p text:style-name="P13">Poistenec môže podať žiadosť o znovurozhodnutie výlučne iba pri dávke pandemické ošetrovné. Tí poistenci, ktorí poberali napr. pandemické nemocenské, nežiadajú o znovurozhodnutie, keďže tejto dávky sa znovurozhodnutie netýka.</text:p>
      <text:p text:style-name="P14"><text:span text:style-name="T15">Ktorí poistenci môžu požiadať o nové rozhodnutie nároku na pandemické ošetrovné?</text:span></text:p>
      <text:p text:style-name="P16">Žiadosť o znovurozhodnutie o nároku na pandemické ošetrovné môžu podať poistenci, ktorým už bol pred podaním žiadosti o znovurozhodnutie nárok na pandemické ošetrovné počas krízovej situácie (od 03/2020) priznaný alebo bol nárok zamietnutý.</text:p>
      <text:p text:style-name="P17">Využiť možnosť požiadať o nové rozhodnutie o nároku na túto dávku môže využiť poistenec, ktorému pôvodne:</text:p>
      <text:list text:style-name="LFO1" text:continue-numbering="true">
        <text:list-item>
          <text:p text:style-name="P18">nebol priznaný nárok na pandemické ošetrovné pre nesplnenie podmienok nároku na túto dávku (napr. nebol poistený, nemal ako SZČO zaplatené poistné a pod.), pričom v súčasnosti tieto podmienky už spĺňa,</text:p>
        </text:list-item>
        <text:list-item>
          <text:p text:style-name="P19">bol priznaný nárok na pandemické ošetrovné, avšak v sume, ktorá nezodpovedá aktuálnym príjmom.</text:p>
        </text:list-item>
      </text:list>
      <text:p text:style-name="P20"><text:span text:style-name="T21">Kedy, resp. v akom termíne má poistenec požiadať o znovurozhodnutie?</text:span></text:p>
      <text:p text:style-name="P22">S účinnosťou od 9. apríla 2021 môžu poistenci požiadať o znovurozhodnutie. Následne môžu požiadať o znovurozhodnutie iba dvakrát ročne – vždy k prvému dňu ošetrovania/starostlivosti po 31. decembri a 30. júni príslušného kalendárneho roka. Príslušná pobočka Sociálnej poisťovne prehodnotí nárok na pandemické ošetrovné k prvému dňu potreby osobnej a celodennej starostlivosti/ošetrovania (dátum, ku ktorému sa nárok prehodnotí si poistenec nemôže vybrať, vždy ide o prvý deň potreby osobnej a celodennej starostlivosti/ošetrovania) nasledujúcom po:</text:p>
      <text:list text:style-name="LFO2" text:continue-numbering="true">
        <text:list-item>
          <text:p text:style-name="P23">31. decembri alebo</text:p>
        </text:list-item>
        <text:list-item>
          <text:p text:style-name="P24">30. júni.</text:p>
        </text:list-item>
      </text:list>
      <text:p text:style-name="P25"><text:span text:style-name="T26">Ktorí poistenci nežiadajú o nové rozhodnutie o nároku na pandemické ošetrovné?</text:span></text:p>
      <text:p text:style-name="P27">Poistenci,  ktorí nikdy nepoberali pandemické ošetrovné počas krízovej situácie a ani im nebol pôvodne zamietnutý nárok na dávku. Ak takíto poistenci podajú žiadosť, spôsobujú zbytočnú záťaž referentov pobočiek, ktorí vyplácajú dávky, keďže pobočky musia takúto žiadosť spracovať.</text:p>
      <text:soft-page-break/>
      <text:p text:style-name="P28"><text:span text:style-name="T29">V prípade, ak na základe žiadosti o znovurozhodnutie o nároku na pandemické ošetrovné nárok na túto dávku nevznikne, Sociálna poisťovňa rozhodne o nepriznaní nároku na dávku a dávka nebude vyplácaná (napr. ak poistenec už nebude nemocensky poistený)</text:span><text:span text:style-name="T30">“</text:span><text:span text:style-name="T31">.</text:span></text:p>
      <text:p text:style-name="P32">Informácie o dávke pandemické ošetrovné, vrátane ďalších podrobností o možnosti podať žiadosť o znovurozhodnutie, sú verejne prístupné na webovej stránke Sociálnej poisťovne tu:</text:p>
      <text:p text:style-name="P33"><text:a xlink:href="https://www.socpoist.sk/navigacia/1156-pandemicke-osetrovne" office:target-frame-name="_top" xlink:show="replace"><text:span text:style-name="T34">Ako požiadať o pandemické ošetrovné</text:span></text:a></text:p>
      <text:p text:style-name="P35"><text:a xlink:href="https://www.socpoist.sk/socialne-poistenie/mimoriadna-situacia-pandemia/pandemicke-osetrovne/ako-kedy-poziadat-o" office:target-frame-name="_top" xlink:show="replace"><text:span text:style-name="T36">Ako a kedy požadať o znovurozuhodnutie o dávke pandemické ošetrovné</text:span></text:a></text:p>
      <text:p text:style-name="P37"><text:span text:style-name="T38">Zdroj:<text:s/></text:span><text:a xlink:href="http://www.socpoist.sk" office:target-frame-name="_top" xlink:show="replace"><text:span text:style-name="T39">www.socpoist.sk</text:span></text:a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govuk-body" style:display-name="govuk-body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cookiesjsr-banner--text" style:display-name="cookiesjsr-banner--text" style:family="text" style:parent-style-name="Predvolenépísmoodseku"/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radna Pacienta</meta:initial-creator>
    <dc:creator>Poradna Pacienta</dc:creator>
    <meta:creation-date>2023-03-10T13:07:00Z</meta:creation-date>
    <dc:date>2023-03-10T13:07:00Z</dc:date>
    <meta:template xlink:href="Normal" xlink:type="simple"/>
    <meta:editing-cycles>2</meta:editing-cycles>
    <meta:editing-duration>PT120S</meta:editing-duration>
    <meta:document-statistic meta:page-count="2" meta:paragraph-count="6" meta:word-count="502" meta:character-count="3363" meta:row-count="23" meta:non-whitespace-character-count="2867"/>
  </office:meta>
</office:document-meta>
</file>